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53 Kleindierenshow Midden Veluwe d.d. 5 t/m 8 oktober 2022, in de Oranjehal, Bentweideweg 2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dierenshow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7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53 Kleindierenshow Midden Veluwe d.d. 5 t/m 8 oktober 2022, in de Oranjehal, Bentweideweg 25 in Wenum Wies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74</meta:user-defined>
    <meta:user-defined meta:name="OVERHEIDop.GmbID/DC.identifier">gmb-2022-288874</meta:user-defined>
    <meta:user-defined meta:name="OVERHEIDop.versieInformatie"/>
  </office:meta>
</office:document-meta>
</file>