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Wernhoutseweg 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Zundert een melding ontvangen voor activiteiten waarvoor geen vergunningplicht geldt op locatie Wernhoutseweg 8 in Zundert. De melding is geregistreerd onder zaaknummer Z22-00047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047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887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Wernhoutseweg 8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71</meta:user-defined>
    <meta:user-defined meta:name="OVERHEIDop.GmbID/DC.identifier">gmb-2022-288871</meta:user-defined>
    <meta:user-defined meta:name="OVERHEIDop.versieInformatie"/>
  </office:meta>
</office:document-meta>
</file>