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695 Sprenkelaar Zomerfeest  d.d. 9 juli 2022, rondom het Cruijffcourt aan de Aristoteles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Feest voor de buurt Sprenkelaar rondom het Cruijffcourt  </text:p>
            <text:p text:style-name="tussenkopcur"/>
            <text:p text:style-name="common-al"/>
            <text:p text:style-name="tussenkopcur">Datum vergunning:</text:p>
            <text:p text:style-name="tussenkopcur">23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7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7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7695 Sprenkelaar Zomerfeest  d.d. 9 juli 2022, rondom het Cruijffcourt aan de Aristotelesstraat in Apeldo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70</meta:user-defined>
    <meta:user-defined meta:name="OVERHEIDop.GmbID/DC.identifier">gmb-2022-288870</meta:user-defined>
    <meta:user-defined meta:name="OVERHEIDop.versieInformatie"/>
  </office:meta>
</office:document-meta>
</file>