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lmelo heeft het voornemen een overeenkomst tot verkoop aan te gaan betreffende een grondstrook gelegen nabij Schokland 3. Het betreft het perceel kadastraal bekend als gemeente Stad Almelo, sectie B, nummer 12392, groot circa 13 vierkante meter.</text:p>
            <text:p text:style-name="al"/>
            <text:p text:style-name="al">
            <text:span text:style-name="nadrukcur">Enige gegadigde</text:span>
          </text:p>
            <text:p text:style-name="al">De gemeente is voornemens haar grondstrook te verkopen aan de eigenaar van de aangrenzende gronden. Deze beoogd koper wenst zijn gronden te bebouwen (zelfrealisatie). Om deze bouwplannen te kunnen uitvoeren is de gemeentelijke grondstrook benodigd. Vanwege de ingesloten ligging van het perceel voorziet de gemeente geen andere potentiële kopers. Na verkoop is er sprake van een aaneengesloten eigendomssituatie. De gemeente kwalificeert de beoogde koper dan ook als enige serieuze gegadigde. </text:p>
            <text:p text:style-name="al"/>
            <text:p text:style-name="al">
            <text:span text:style-name="nadrukcur">Bent u het niet eens met de voorgenomen verkoop? </text:span>
          </text:p>
            <text:p text:style-name="al">
            <text:span text:style-name="nadrukcur"/>Bijvoorbeeld omdat u meent daarvoor zelf in aanmerking te kunnen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 </text:p>
            <text:p text:style-name="al"/>
            <text:p text:style-name="al">Wanneer u een kort geding start tegen de gemeente moet u de gemeente direct op de hoogte brengen. Da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886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6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6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meta:user-defined>
    <meta:user-defined meta:name="DCTERMS.W3CDTF/DCTERMS.available">2022-06-27</meta:user-defined>
    <meta:user-defined meta:name="DCTERMS.W3CDTF/OVERHEIDop.jaargang">2022</meta:user-defined>
    <meta:user-defined meta:name="OVERHEIDop.publicationIssue">288866</meta:user-defined>
    <meta:user-defined meta:name="OVERHEIDop.GmbID/DC.identifier">gmb-2022-288866</meta:user-defined>
    <meta:user-defined meta:name="OVERHEIDop.versieInformatie"/>
  </office:meta>
</office:document-meta>
</file>