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arskamp, Molenweg 12a / Dorpsstraat 195-199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04761 </text:p>
            <text:p text:style-name="common-al"/>
            <text:p text:style-name="common-al">Op 16 juni 2022 heeft de gemeenteraad van Ede het bestemmingsplan Harskamp, Molenweg 12a / Dorpsstraat 195-199 vastgesteld. Dit vastgestelde bestemmingsplan heeft identificatienummer NL.IMRO.0228. BP2021HARS0001-0301.</text:p>
            <text:p text:style-name="tussenkopcur">Inzage</text:p>
            <text:p text:style-name="common-al">U kunt het plan en de daarbij behorende stukken van donderdag 30 juni 2022 tot en met woensdag 10 augustus 2022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voor wat betreft de Molenweg 12a op de overgang tussen het landelijk gebied en het bedrijventerrein Harskamp. De locatie aan de Dorpsstraat 195-199 ligt aan de doorgaande weg door de dorpskern van Harskamp. Het plan maakt een bedrijfsbestemming mogelijk aan de Molenweg 12a: hiermee wordt de bestaande situatie vastgelegd in het bestemmingsplan. Verder wordt in het plan de mogelijkheid voor realiseren van een bedrijfsgebouw opgenomen op dit adres. Aan de Dorpsstraat 195-199 wordt de bedrijfsbestemming omgezet naar een woonbestemming en een gedeelte van de bebouwing achter op het perceel gesloopt. </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88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1HARS0001-0301</meta:user-defined>
    <meta:user-defined meta:name="OVERHEIDop.Plansoort/OVERHEIDop.plansoort">bestemmings- of omgevingsplan</meta:user-defined>
    <meta:user-defined meta:name="OVERHEIDop.referentienummer">3047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Harskamp, Molenweg 12a / Dorpsstraat 195-199 vastgesteld</meta:user-defined>
    <meta:user-defined meta:name="DCTERMS.W3CDTF/DCTERMS.available">2022-06-29</meta:user-defined>
    <meta:user-defined meta:name="DCTERMS.W3CDTF/OVERHEIDop.jaargang">2022</meta:user-defined>
    <meta:user-defined meta:name="OVERHEIDop.publicationIssue">288865</meta:user-defined>
    <meta:user-defined meta:name="OVERHEIDop.GmbID/DC.identifier">gmb-2022-288865</meta:user-defined>
    <meta:user-defined meta:name="OVERHEIDop.versieInformatie"/>
  </office:meta>
</office:document-meta>
</file>