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343 Midzomermarathon d.d. 2 juli 2022, start en finish bij Sportpark Orderbos 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dloopwedstrijden met verschillende afstanden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6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343 Midzomermarathon d.d. 2 juli 2022, start en finish bij Sportpark Orderbos 34 in Apeldo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63</meta:user-defined>
    <meta:user-defined meta:name="OVERHEIDop.GmbID/DC.identifier">gmb-2022-288863</meta:user-defined>
    <meta:user-defined meta:name="OVERHEIDop.versieInformatie"/>
  </office:meta>
</office:document-meta>
</file>