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HOOGSTRAAT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 Hoogstraat 53 Vught<text:span text:style-name="nadrukvet">, </text:span>verwijderen asbesthoudende materialen, SM20227051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8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HOOGSTRAAT 53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861</meta:user-defined>
    <meta:user-defined meta:name="OVERHEIDop.GmbID/DC.identifier">gmb-2022-288861</meta:user-defined>
    <meta:user-defined meta:name="OVERHEIDop.versieInformatie"/>
  </office:meta>
</office:document-meta>
</file>