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oseind 10</text:span><text:span text:style-name="nadrukvet">:</text:span> het gedeeltelijk vervangen / het plaatsen van nieuwe hekwerken en poorten; het rooien van 30 bomen (met herplant lage bomen) en het milieuneutraal veranderen van de inrich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RV2021426</meta:user-defined>
    <meta:user-defined meta:name="DCTERMS.abstract">Verlenging beslistermijn aangevraagde omgevingsvergunning met zes weken Boseind 10, het gedeeltelijk vervangen/het plaatsen van nieuwe hekwerken en poorten; het rooien van 30 bomen (met herplant lage bomen) en het milieuneutraal veranderen van de inrichting.</meta:user-defined>
    <dc:language>nl</dc:language>
    <meta:user-defined meta:name="OVERHEIDop.locatietype/OVERHEIDop.gebiedsmarkering">Adres</meta:user-defined>
    <meta:user-defined meta:name="DC.title">Verlenging beslistermijn Boseind 10 in Boxt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86</meta:user-defined>
    <meta:user-defined meta:name="OVERHEIDop.GmbID/DC.identifier">gmb-2022-28886</meta:user-defined>
    <meta:user-defined meta:name="OVERHEIDop.versieInformatie"/>
  </office:meta>
</office:document-meta>
</file>