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één els, één es, één treurwilg, één Italiaanse populier, één Leylandii, één iep, vijf abelen, zes populieren en zeven dennen, verspreid over Den Helder / Julian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 </text:p>
            <text:p text:style-name="common-al">
            <text:span text:style-name="nadrukvet">Kennisgeving voor reguliere voorbereidingsprocedure: verleende omgevingsvergunning </text:span>
            <text:span text:style-name="nadrukvet"/>
          </text:p>
            <text:p text:style-name="common-al">Burgemeester en wethouders van Den Helder maken bekend dat zij de volgende de volgende omgevingsvergunning hebben verleend:</text:p>
            <text:p text:style-name="common-al">ter hoogte van Boterzwin 3628 (perceel N6825), kappen els, ter hoogte van Elzenstraat 34A (perceel F1733), kappen abeel, in Quelderduijn aan de Schootenweg (perceel K4281) kappen es, ter hoogte van Heiligharn 424 (De Dijk, perceel K4564), kappen treurwilg, aan het Van der Vaartplantsoen ter hoogte van Rietschooten 2 (perceel K4564), kappen populier, ter hoogte van Kofstraat 69-71 (perceel H4881), kappen drie populieren, ter hoogte van Vogelzand 2713 (perceel N6609), kappen Leylandii, ter hoogte van Vogelzand 3118 (perceel N6609), kappen drie dennen, ter hoogte van Kruiszwin 3401 (perceel N6574), kappen Italiaanse populier, ter hoogte van Tormentil 1 (perceel M434), kappen den, aan het Schapendijkje 4, kappen drie abelen (perceel D5984), ter hoogte van de rotonde aan de Parallelweg (perceel E10575), kappen populier, aan de Kerkhoflaan 4 (begraafplaats, perceel B1133), kappen den, ter hoogte van Bremstraat 2A (perceel F1733), kappen populier, ter hoogte van Vogelzand 3501 (perceel N6672), kappen den, ter hoogte van Vogelzand 4104 (De Verrekijker, perceel N6672), kappen abeel, ter hoogte van Gentiaan 31 (perceel M551), kappen den, ter hoogte van Wierbalg 1967 (perceel N3077), kappen iep in Den Helder / Julianadorp</text:p>
            <text:p text:style-name="common-al">Verzenddatum: 23-06-2022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85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5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5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kappen</meta:user-defined>
    <meta:user-defined meta:name="DCTERMS.abstract">kappen van één els, één es, één treurwilg, één Italiaanse populier, één Leylandii, één iep, vijf abelen, zes populieren en zeven dennen, verspreid over Den Helder / Julianadorp</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kappen van één els, één es, één treurwilg, één Italiaanse populier, één Leylandii, één iep, vijf abelen, zes populieren en zeven dennen, verspreid over Den Helder / Julianadorp</meta:user-defined>
    <meta:user-defined meta:name="DCTERMS.W3CDTF/DCTERMS.available">2022-07-01</meta:user-defined>
    <meta:user-defined meta:name="DCTERMS.W3CDTF/OVERHEIDop.jaargang">2022</meta:user-defined>
    <meta:user-defined meta:name="OVERHEIDop.publicationIssue">288858</meta:user-defined>
    <meta:user-defined meta:name="OVERHEIDop.GmbID/DC.identifier">gmb-2022-288858</meta:user-defined>
    <meta:user-defined meta:name="OVERHEIDop.versieInformatie"/>
  </office:meta>
</office:document-meta>
</file>