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19 Dorpsfeest – HAJO Hoenderloo d.d. 1 juli 2022, Krimweg (muziektent)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orpsfeest  </text:p>
            <text:p text:style-name="tussenkopcur"/>
            <text:p text:style-name="common-al"/>
            <text:p text:style-name="tussenkopcur">Datum vergunning:</text:p>
            <text:p text:style-name="tussenkopcur">23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5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819 Dorpsfeest – HAJO Hoenderloo d.d. 1 juli 2022, Krimweg (muziektent) in Hoenderloo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54</meta:user-defined>
    <meta:user-defined meta:name="OVERHEIDop.GmbID/DC.identifier">gmb-2022-288854</meta:user-defined>
    <meta:user-defined meta:name="OVERHEIDop.versieInformatie"/>
  </office:meta>
</office:document-meta>
</file>