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Grote Heistraat 29a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1 heeft de gemeente Zundert een melding ontvangen voor activiteiten waarvoor geen vergunningplicht geldt op locatie Grote Heistraat 29a in Wernhout. De melding is geregistreerd onder zaaknummer Z21-005206.</text:p>
            <text:p text:style-name="common-al">De melding betreft het gebruiken van de voormalige kippenstal als stalling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520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885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5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5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Grote Heistraat 29a in Wernhou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53</meta:user-defined>
    <meta:user-defined meta:name="OVERHEIDop.GmbID/DC.identifier">gmb-2022-288853</meta:user-defined>
    <meta:user-defined meta:name="OVERHEIDop.versieInformatie"/>
  </office:meta>
</office:document-meta>
</file>