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770 Oranjefeest Hoog Soeren  d.d. 27 augustus 2022, op het voormalig terrein van de natuurkampeerplaats, Hoog Soeren 105 in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Oranjefeest voor de buurt  </text:p>
            <text:p text:style-name="tussenkopcur"/>
            <text:p text:style-name="common-al"/>
            <text:p text:style-name="tussenkopcur">Datum vergunning:</text:p>
            <text:p text:style-name="tussenkopcur">23 jun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85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5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5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770 Oranjefeest Hoog Soeren  d.d. 27 augustus 2022, op het voormalig terrein van de natuurkampeerplaats, Hoog Soeren 105 in Hoog Soer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851</meta:user-defined>
    <meta:user-defined meta:name="OVERHEIDop.GmbID/DC.identifier">gmb-2022-288851</meta:user-defined>
    <meta:user-defined meta:name="OVERHEIDop.versieInformatie"/>
  </office:meta>
</office:document-meta>
</file>