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Park Open, Ronde Weide Park Son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Park Open </text:p>
            <text:p text:style-name="common-al">Datum: 26 juni, 3 juli, 10 juli en 17 juli 2022</text:p>
            <text:p text:style-name="common-al">Locatie: Ronde Weide, park Sonsbeek</text:p>
            <text:p text:style-name="common-al">Dossiernummer: 668956</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884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4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4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Park Open, Ronde Weide Park Sonsbeek</meta:user-defined>
    <meta:user-defined meta:name="DCTERMS.W3CDTF/DCTERMS.available">2022-06-27</meta:user-defined>
    <meta:user-defined meta:name="DCTERMS.W3CDTF/OVERHEIDop.jaargang">2022</meta:user-defined>
    <meta:user-defined meta:name="OVERHEIDop.publicationIssue">288848</meta:user-defined>
    <meta:user-defined meta:name="OVERHEIDop.GmbID/DC.identifier">gmb-2022-288848</meta:user-defined>
    <meta:user-defined meta:name="OVERHEIDop.versieInformatie"/>
  </office:meta>
</office:document-meta>
</file>