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7860 Zomerfeest Sint Jan d.d. 24 juni 2022, schoolplein van Vrijeschool De Vijfster aan de Texandrilaan 30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Zomerfeest voor leerlingen en ouders  </text:p>
            <text:p text:style-name="tussenkopcur"/>
            <text:p text:style-name="common-al"/>
            <text:p text:style-name="tussenkopcur">Datum vergunning:</text:p>
            <text:p text:style-name="tussenkopcur">21 juni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8847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4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847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7860 Zomerfeest Sint Jan d.d. 24 juni 2022, schoolplein van Vrijeschool De Vijfster aan de Texandrilaan 30 in Apeldoor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847</meta:user-defined>
    <meta:user-defined meta:name="OVERHEIDop.GmbID/DC.identifier">gmb-2022-288847</meta:user-defined>
    <meta:user-defined meta:name="OVERHEIDop.versieInformatie"/>
  </office:meta>
</office:document-meta>
</file>