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Vlijtseweg 114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Proeflokaal Draaijer </text:p>
            <text:p text:style-name="tussenkopcur">Locatie:    Vlijtseweg 114</text:p>
            <text:p text:style-name="tussenkopcur">Oppervlakte:    50 m2 </text:p>
            <text:p text:style-name="tussenkopcur">Reden vergunning:   nieuwe onderneming</text:p>
            <text:p text:style-name="tussenkopcur">Datum vergunning:   23 juni 2022</text:p>
            <text:p text:style-name="tussenkopcur">Vergunningnummer:  te/6773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84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4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4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Vlijtseweg 114 in Apeldoor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840</meta:user-defined>
    <meta:user-defined meta:name="OVERHEIDop.GmbID/DC.identifier">gmb-2022-288840</meta:user-defined>
    <meta:user-defined meta:name="OVERHEIDop.versieInformatie"/>
  </office:meta>
</office:document-meta>
</file>