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wijnsbergen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IJsselmonde</text:p>
            <text:p text:style-name="common-al">Straat: Zwijnsbergenweg 39</text:p>
            <text:p text:style-name="common-al">Postcode: 3077 P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juni 2022</text:p>
            <text:p text:style-name="common-al">Zaaknummer: 36311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83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wijnsbergenweg 39</meta:user-defined>
    <meta:user-defined meta:name="DCTERMS.W3CDTF/DCTERMS.available">2022-06-27</meta:user-defined>
    <meta:user-defined meta:name="DCTERMS.W3CDTF/OVERHEIDop.jaargang">2022</meta:user-defined>
    <meta:user-defined meta:name="OVERHEIDop.publicationIssue">288834</meta:user-defined>
    <meta:user-defined meta:name="OVERHEIDop.GmbID/DC.identifier">gmb-2022-288834</meta:user-defined>
    <meta:user-defined meta:name="OVERHEIDop.versieInformatie"/>
  </office:meta>
</office:document-meta>
</file>