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achterdakvlak van een woning Nassaulaan 5 2341E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de gemeente Oegstgeest maakt bekend dat het de volgende aanvraag voor een omgevingsvergunning heeft ontvangen.</text:p>
            <text:p text:style-name="common-al">Ingekomen aanvraag omgevingsvergunning</text:p>
            <text:p text:style-name="common-al">Nassaulaan 5, 2341EA Oegstgeest - het vergroten van het achterdakvlak van een woning (22-06-2022/ 6611677)</text:p>
            <text:p text:style-name="common-al">Informatie</text:p>
            <text:p text:style-name="common-al">Ingekomen aanvragen en verleende omgevingsvergunningen zijn beschikbaar als externe bijlage bij deze publicatie. (linker kolom)</text:p>
            <text:p text:style-name="common-al">Ook kunt u deze inzien door ze digitaal op te vragen via onze website www.oegstgeest.nl/contactformulier of door te bellen met 14071, tussen 9.00 en 12.00 uur, voor het maken van een afspraak op het gemeentehuis.</text:p>
            <text:p text:style-name="common-al">Ook is er informatie beschikbaar op de website <text:a xlink:href="http://www.oegstgeest.nl/omgevingsvergunning" xlink:type="simple">www.oegstgeest.nl/omgevingsvergunning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88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531</meta:user-defined>
    <meta:user-defined meta:name="DCTERMS.abstract">het vergroten van het achterdakvlak van een woning</meta:user-defined>
    <dc:language>nl</dc:language>
    <meta:user-defined meta:name="OVERHEIDop.locatietype/OVERHEIDop.gebiedsmarkering">Punt</meta:user-defined>
    <meta:user-defined meta:name="DC.title">Aanvraag omgevingsvergunning voor het vergroten van het achterdakvlak van een woning Nassaulaan 5 2341EA Oegstgeest</meta:user-defined>
    <meta:user-defined meta:name="DCTERMS.W3CDTF/DCTERMS.available">2022-06-29</meta:user-defined>
    <meta:user-defined meta:name="DCTERMS.W3CDTF/OVERHEIDop.jaargang">2022</meta:user-defined>
    <meta:user-defined meta:name="OVERHEIDop.externeBijlage">Nassaulaan 5 omgevingsaanvraag|exb-2022-35771</meta:user-defined>
    <meta:user-defined meta:name="OVERHEIDop.publicationIssue">288828</meta:user-defined>
    <meta:user-defined meta:name="OVERHEIDop.GmbID/DC.identifier">gmb-2022-288828</meta:user-defined>
    <meta:user-defined meta:name="OVERHEIDop.versieInformatie"/>
  </office:meta>
</office:document-meta>
</file>