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sser Enkweg ongenummerd in Veessen, kadastraal bekend gemeente Veessen, sectie C, nummer 2170: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7 juni 2022 een aanvraag omgevingsvergunning heeft ontvangen voor het bouwen van een woning op het perceel Veesser Enkweg ongenummerd in Veessen. Kadastraal bekend gemeente Veessen. Sectie C. Nummer 2170</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8882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2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2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1961</meta:user-defined>
    <meta:user-defined meta:name="DCTERMS.abstract">Aanvraag omgevingsvergunning Veesser Enkweg ongenummerd in Veessen, kadastraal bekend gemeente Veessen, sectie C, nummer 2170: het bouwen van een woning</meta:user-defined>
    <dc:language>nl</dc:language>
    <meta:user-defined meta:name="OVERHEIDop.locatietype/OVERHEIDop.gebiedsmarkering">Perceel</meta:user-defined>
    <meta:user-defined meta:name="DC.title">Aanvraag omgevingsvergunning Veesser Enkweg ongenummerd in Veessen, kadastraal bekend gemeente Veessen, sectie C, nummer 2170: het bouwen van een woning</meta:user-defined>
    <meta:user-defined meta:name="DCTERMS.W3CDTF/DCTERMS.available">2022-06-28</meta:user-defined>
    <meta:user-defined meta:name="DCTERMS.W3CDTF/OVERHEIDop.jaargang">2022</meta:user-defined>
    <meta:user-defined meta:name="OVERHEIDop.publicationIssue">288827</meta:user-defined>
    <meta:user-defined meta:name="OVERHEIDop.GmbID/DC.identifier">gmb-2022-288827</meta:user-defined>
    <meta:user-defined meta:name="OVERHEIDop.versieInformatie"/>
  </office:meta>
</office:document-meta>
</file>