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 eik en 1 beuk, Looweg 76 7437RT Bathmen, [BMN02G00111] Bathmen G 11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214</text:p>
            <text:p text:style-name="common-al">Verzenddatum besluit: 23-06-2022</text:p>
            <text:p text:style-name="common-al">Locatie: Looweg 76 7437RT Bathmen, [BMN02G00111] Bathmen G 111 </text:p>
            <text:p text:style-name="common-al">Projectomschrijving: het kappen van 1 eik en 1 beu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882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2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2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6214</meta:user-defined>
    <meta:user-defined meta:name="DCTERMS.abstract">het kappen van 1 eik en 1 beu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 eik en 1 beuk, Looweg 76 7437RT Bathmen, [BMN02G00111] Bathmen G 111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823</meta:user-defined>
    <meta:user-defined meta:name="OVERHEIDop.GmbID/DC.identifier">gmb-2022-288823</meta:user-defined>
    <meta:user-defined meta:name="OVERHEIDop.versieInformatie"/>
  </office:meta>
</office:document-meta>
</file>