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wijderen van de religieuze bestanddelen in de Jozefkerk, Z/21/061078 - Van Cranenburchlaan 3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078</text:p>
            <text:p text:style-name="common-al">De vergunning is naar de aanvrager verzonden op 13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882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wijderen van de religieuze bestanddelen in de Jozefkerk, Z/21/061078 - Van Cranenburchlaan 31, Wassenaa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882</meta:user-defined>
    <meta:user-defined meta:name="OVERHEIDop.GmbID/DC.identifier">gmb-2022-28882</meta:user-defined>
    <meta:user-defined meta:name="OVERHEIDop.versieInformatie"/>
  </office:meta>
</office:document-meta>
</file>