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weg ongenummerd (naast nummer 3) in Wapenveld, kadastraal bekend gemeente Heerde, sectie M, nummer 200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juni 2022 een aanvraag omgevingsvergunning heeft ontvangen voor het bouwen van een woning op het perceel Wilgenweg ongenummerd (naast nummer 3) in Wapenveld. Kadastraal bekend gemeente Heerde. Sectie M. Nummer 2004.</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88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892</meta:user-defined>
    <meta:user-defined meta:name="DCTERMS.abstract">Aanvraag omgevingsvergunning Wilgenweg ongenummerd (naast nummer 3) in Wapenveld, kadastraal bekend gemeente Heerde, sectie M, nummer 2004: het bouwen van een woning</meta:user-defined>
    <dc:language>nl</dc:language>
    <meta:user-defined meta:name="OVERHEIDop.locatietype/OVERHEIDop.gebiedsmarkering">Perceel</meta:user-defined>
    <meta:user-defined meta:name="DC.title">Aanvraag omgevingsvergunning Wilgenweg ongenummerd (naast nummer 3) in Wapenveld, kadastraal bekend gemeente Heerde, sectie M, nummer 2004: het bouwen van een woning</meta:user-defined>
    <meta:user-defined meta:name="DCTERMS.W3CDTF/DCTERMS.available">2022-06-28</meta:user-defined>
    <meta:user-defined meta:name="DCTERMS.W3CDTF/OVERHEIDop.jaargang">2022</meta:user-defined>
    <meta:user-defined meta:name="OVERHEIDop.publicationIssue">288816</meta:user-defined>
    <meta:user-defined meta:name="OVERHEIDop.GmbID/DC.identifier">gmb-2022-288816</meta:user-defined>
    <meta:user-defined meta:name="OVERHEIDop.versieInformatie"/>
  </office:meta>
</office:document-meta>
</file>