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Pruisische Veldweg 220</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22 juni 2022 het bestemmingsplan Buitengebied, Pruisische Veldweg 220 vastgesteld.</text:p>
            <text:p text:style-name="common-al"/>
            <text:p text:style-name="common-al">Het plangebied betreft perceel Pruisische Veldweg 220. Het plan maakt het mogelijk op het perceel naast het bestaande tuincentrum/de kwekerij en het hoveniersbedrijf, ook andere functies zoals bedrijfsmatige activiteiten van milieucategorie 1 of 2, ambachtelijke bedrijven en recreatief medegebruik uit te oefenen. Tevens worden de twee op het perceel aanwezige bedrijfswoningen omgezet naar (burger)woningen. In de huidige situatie zijn binnen het plangebied een aantal weilanden aanwezig. Deze vallen nu onder de bestemming Bedrijf. In het plan krijgen deze weilanden de bestemming Agrarisch. Deze gronden mogen onder meer worden gebruikt voor hobbymatig agrarisch gebruik, groen en bepaalde vormen van recreatief medegebruik. Door deze omzetting verdwijnt een groot deel van de bedrijfsbestemming. De bestaande weilanden zorgen voor een goede al bestaande landschappelijke inpassing. </text:p>
            <text:p text:style-name="common-al"/>
            <text:p text:style-name="common-al">
            <text:span text:style-name="nadrukvet">Inzien en beroep</text:span>
          </text:p>
            <text:p text:style-name="common-al">U kunt het bestemmingsplan en de bijbehorende stukken van 29 juni tot en met 9 augustus 2022 inzien op  <text:a xlink:href="https://www.ruimtelijkeplannen.nl/?planidn=NL.IMRO.0164.BP0157-0301" xlink:type="simple">https://www.ruimtelijkeplannen.nl/?planidn=NL.IMRO.0164.BP0157-0301</text:a>. Tijdens de inzagetermijn kunt u een beroepschrift indienen bij de Afdeling bestuursrechtspraak van de Raad van State (postbus 20019, 2500 EA Den Haag). Het besluit tot vaststelling van het bestemmingsplan treedt in werking op 10 augustus 2022.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André Otten, telefoonnummer 14074.</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881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1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81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57-0301</meta:user-defined>
    <meta:user-defined meta:name="DCTERMS.abstract">bestemmingsplan Pruisische veldweg 220</meta:user-defined>
    <dc:language>nl</dc:language>
    <meta:user-defined meta:name="OVERHEIDop.locatietype/OVERHEIDop.gebiedsmarkering">Gemeente</meta:user-defined>
    <meta:user-defined meta:name="DC.title">Vastgesteld Bestemmingsplan Buitengebied, Pruisische Veldweg 220</meta:user-defined>
    <meta:user-defined meta:name="DCTERMS.W3CDTF/DCTERMS.available">2022-06-28</meta:user-defined>
    <meta:user-defined meta:name="DCTERMS.W3CDTF/OVERHEIDop.jaargang">2022</meta:user-defined>
    <meta:user-defined meta:name="OVERHEIDop.publicationIssue">288813</meta:user-defined>
    <meta:user-defined meta:name="OVERHEIDop.GmbID/DC.identifier">gmb-2022-288813</meta:user-defined>
    <meta:user-defined meta:name="OVERHEIDop.versieInformatie"/>
  </office:meta>
</office:document-meta>
</file>