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anleg kabel int Brook Stein (O2022-098\0971193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98\0971193670, ingekomen op 24 mei 2022 voor herstellen/plaatsen van een kabel in 't Brook gelegen nabij Kapelaan Berixstraat, Haven Stein en bergbezinkbassin"t Brook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880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0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0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aanleg kabel int Brook Stein (O2022-098\0971193670)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09</meta:user-defined>
    <meta:user-defined meta:name="OVERHEIDop.GmbID/DC.identifier">gmb-2022-288809</meta:user-defined>
    <meta:user-defined meta:name="OVERHEIDop.versieInformatie"/>
  </office:meta>
</office:document-meta>
</file>