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rcuriusplein 3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08</text:p>
            <text:p text:style-name="common-al">Aangevraagd op 22 juni 2022</text:p>
            <text:p text:style-name="common-al">het wijzigen van de COOP-reclame naar PLUS-reclame</text:p>
            <text:p text:style-name="common-al">Reguliere procedure voor de activiteit: bouwen - reclame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8808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0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0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OV2022208</meta:user-defined>
    <meta:user-defined meta:name="DCTERMS.abstract">Mercuriusplein 30 in Berlicum - het wijzigen van de COOP-reclame naar PLUS-reclame</meta:user-defined>
    <dc:language>nl</dc:language>
    <meta:user-defined meta:name="OVERHEIDop.locatietype/OVERHEIDop.gebiedsmarkering">Adres</meta:user-defined>
    <meta:user-defined meta:name="DC.title">Aangevraagde omgevingsvergunning Mercuriusplein 30 in Berlicum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808</meta:user-defined>
    <meta:user-defined meta:name="OVERHEIDop.GmbID/DC.identifier">gmb-2022-288808</meta:user-defined>
    <meta:user-defined meta:name="OVERHEIDop.versieInformatie"/>
  </office:meta>
</office:document-meta>
</file>