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rbergseweg 19 in Heerde: het handelen in strijd met regels ruimtelijke ordening voor het bouwen van een nieuwe schuur voor het houden van hobbydier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4 juni 2022 een omgevingsvergunning heeft verleend voor het handelen in strijd met regels ruimtelijke ordening voor het bouwen van een nieuwe schuur voor het houden van hobbydieren op het perceel Koerbergseweg 19 in Heerde (verzenddatum:  16 jun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880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0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0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6596</meta:user-defined>
    <meta:user-defined meta:name="DCTERMS.abstract">Verleende omgevingsvergunning Koerbergseweg 19 in Heerde: het handelen in strijd met regels ruimtelijke ordening voor het bouwen van een nieuwe schuur voor het houden van hobbydieren</meta:user-defined>
    <dc:language>nl</dc:language>
    <meta:user-defined meta:name="OVERHEIDop.locatietype/OVERHEIDop.gebiedsmarkering">Adres</meta:user-defined>
    <meta:user-defined meta:name="DC.title">Verleende omgevingsvergunning Koerbergseweg 19 in Heerde: het handelen in strijd met regels ruimtelijke ordening voor het bouwen van een nieuwe schuur voor het houden van hobbydieren</meta:user-defined>
    <meta:user-defined meta:name="DCTERMS.W3CDTF/DCTERMS.available">2022-06-28</meta:user-defined>
    <meta:user-defined meta:name="DCTERMS.W3CDTF/OVERHEIDop.jaargang">2022</meta:user-defined>
    <meta:user-defined meta:name="OVERHEIDop.publicationIssue">288805</meta:user-defined>
    <meta:user-defined meta:name="OVERHEIDop.GmbID/DC.identifier">gmb-2022-288805</meta:user-defined>
    <meta:user-defined meta:name="OVERHEIDop.versieInformatie"/>
  </office:meta>
</office:document-meta>
</file>