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ktstraat 8 in Hengelo (Gld), het kappen van een iep</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ingediend voor een omgevingsvergunning. De aanvraag is geregistreerd onder kenmerk 187610675. De aanvraag gaat over het kappen van een iep aan de Marktstraat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79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arktstraat 8 in Hengelo (Gld), het kappen van een iep</meta:user-defined>
    <meta:user-defined meta:name="DCTERMS.W3CDTF/DCTERMS.available">2022-06-27</meta:user-defined>
    <meta:user-defined meta:name="DCTERMS.W3CDTF/OVERHEIDop.jaargang">2022</meta:user-defined>
    <meta:user-defined meta:name="OVERHEIDop.externeBijlage">Aanvraagformulier (publiceerbare versie)|exb-2022-35767</meta:user-defined>
    <meta:user-defined meta:name="OVERHEIDop.publicationIssue">288797</meta:user-defined>
    <meta:user-defined meta:name="OVERHEIDop.GmbID/DC.identifier">gmb-2022-288797</meta:user-defined>
    <meta:user-defined meta:name="OVERHEIDop.versieInformatie"/>
  </office:meta>
</office:document-meta>
</file>