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er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erstraat 18</text:span>
          </text:p>
            <text:p text:style-name="common-al">Zaakomschrijving: verwijderen asbest</text:p>
            <text:p text:style-name="common-al">Zaaknummer: 279032</text:p>
            <text:p text:style-name="common-al">Acceptatie datum verzonden: 22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879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9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3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Sint Jansteen, Heerstraat 18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90</meta:user-defined>
    <meta:user-defined meta:name="OVERHEIDop.GmbID/DC.identifier">gmb-2022-288790</meta:user-defined>
    <meta:user-defined meta:name="OVERHEIDop.versieInformatie"/>
  </office:meta>
</office:document-meta>
</file>