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8804-VGW-48804</text:p>
            <text:p text:style-name="common-al">Omschrijving: bouwen van een tijdelijke nieuwbouw compacte zelfbouw woning op Kamer L te Buurtschap te Veld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23-06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878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8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78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804-VGW-48804</meta:user-defined>
    <meta:user-defined meta:name="DCTERMS.abstract">bouwen van een tijdelijke nieuwbouw compacte zelfbouw woning op Kamer L te Buurtschap te Veld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788</meta:user-defined>
    <meta:user-defined meta:name="OVERHEIDop.GmbID/DC.identifier">gmb-2022-288788</meta:user-defined>
    <meta:user-defined meta:name="OVERHEIDop.versieInformatie"/>
  </office:meta>
</office:document-meta>
</file>