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 Carport, Vlamingstraat 77, 2713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ni 2022 een besluit verzonden op de aanvraag met zaaknummer 2022-025618 voor het bouwen van een  Carport op locatie Vlamingstraat 77, 2713R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8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8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lamingstraat 77, 2713RV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 Carport, Vlamingstraat 77, 2713RV Zoeterme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85</meta:user-defined>
    <meta:user-defined meta:name="OVERHEIDop.GmbID/DC.identifier">gmb-2022-288785</meta:user-defined>
    <meta:user-defined meta:name="OVERHEIDop.versieInformatie"/>
  </office:meta>
</office:document-meta>
</file>