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uppelseweg 11, 7105CJ Winterswijk Hu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rinrichting weide en het plaatsen van zonnepanelen in veldopstelling aan Huppelseweg 11, 7105CJ Winterswijk Huppel</text:span>
          </text:p>
            <text:p text:style-name="common-al">De gemeente Winterswijk heeft een aanvraag voor een omgevingsvergunning ontvangen. De vergunning is aangevraagd voor de Herinrichting van een weide en het plaatsen van zonnepanelen in veldopstelling aan Huppelseweg 11, 7105CJ Winterswijk Huppel.</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22 juni 2022.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Winterswijk. Dit kan via gemeente@winterswijk.nl of het telefoonnummer 0543-5435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8783</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783</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783</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uppelseweg 11, 7105CJ Winterswijk Huppel</meta:user-defined>
    <dc:language>nl</dc:language>
    <meta:user-defined meta:name="OVERHEIDop.locatietype/OVERHEIDop.gebiedsmarkering">Punt</meta:user-defined>
    <meta:user-defined meta:name="DC.title">Kennisgeving ontvangst aanvraag omgevingsvergunning, Huppelseweg 11, 7105CJ Winterswijk Huppel</meta:user-defined>
    <meta:user-defined meta:name="DCTERMS.W3CDTF/DCTERMS.available">2022-06-27</meta:user-defined>
    <meta:user-defined meta:name="DCTERMS.W3CDTF/OVERHEIDop.jaargang">2022</meta:user-defined>
    <meta:user-defined meta:name="OVERHEIDop.publicationIssue">288783</meta:user-defined>
    <meta:user-defined meta:name="OVERHEIDop.GmbID/DC.identifier">gmb-2022-288783</meta:user-defined>
    <meta:user-defined meta:name="OVERHEIDop.versieInformatie"/>
  </office:meta>
</office:document-meta>
</file>