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illem Alexanderplein Vroomshoop,  houden van een Buurtbarbecue op 18-08-2022 van 18.00-24.00 uur. Ontvangen 20-06-2022, zaaknummer 1700ESUITE3306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illem Alexanderplein in Vroomshoop</text:p>
            <text:p text:style-name="common-al">Wat: houden van een Buurtbarbecue op 18-08-2022 van 18.00-24.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877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7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7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330672022</meta:user-defined>
    <meta:user-defined meta:name="DCTERMS.abstract">houden van een Buurtbarbecue op 18-08-2022 van 18.00-24.00 uur </meta:user-defined>
    <dc:language>nl</dc:language>
    <meta:user-defined meta:name="OVERHEIDop.locatietype/OVERHEIDop.gebiedsmarkering">Punt</meta:user-defined>
    <meta:user-defined meta:name="DC.title">Gemeente Twenterand - Ingekomen aanvraag, Willem Alexanderplein Vroomshoop,  houden van een Buurtbarbecue op 18-08-2022 van 18.00-24.00 uur. Ontvangen 20-06-2022, zaaknummer 1700ESUITE330672022</meta:user-defined>
    <meta:user-defined meta:name="DCTERMS.W3CDTF/DCTERMS.available">2022-06-29</meta:user-defined>
    <meta:user-defined meta:name="DCTERMS.W3CDTF/OVERHEIDop.jaargang">2022</meta:user-defined>
    <meta:user-defined meta:name="OVERHEIDop.publicationIssue">288779</meta:user-defined>
    <meta:user-defined meta:name="OVERHEIDop.GmbID/DC.identifier">gmb-2022-288779</meta:user-defined>
    <meta:user-defined meta:name="OVERHEIDop.versieInformatie"/>
  </office:meta>
</office:document-meta>
</file>