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ude Doesburgseweg 3 te Zevenaar, het gedeeltelijke slopen en astbestverwijdering</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melding ontvangen voor het gedeeltelijke slopen en astbestverwijdering aan de Oude Doesburgseweg 3 te Zevenaar. De melding is geregistreerd onder zaaknummer HZ_SLM-2022-124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77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7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7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Oude Doesburgseweg 3 te Zevenaar, het gedeeltelijke slopen en astbestverwijdering</meta:user-defined>
    <meta:user-defined meta:name="DCTERMS.W3CDTF/DCTERMS.available">2022-06-27</meta:user-defined>
    <meta:user-defined meta:name="DCTERMS.W3CDTF/OVERHEIDop.jaargang">2022</meta:user-defined>
    <meta:user-defined meta:name="OVERHEIDop.publicationIssue">288775</meta:user-defined>
    <meta:user-defined meta:name="OVERHEIDop.GmbID/DC.identifier">gmb-2022-288775</meta:user-defined>
    <meta:user-defined meta:name="OVERHEIDop.versieInformatie"/>
  </office:meta>
</office:document-meta>
</file>