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van Rielstraat 23 te Giesbeek, het saneren van asbestdakbescho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het saneren van asbestdakbeschot aan de Burg van Rielstraat 23 te Giesbeek. De melding is geregistreerd onder zaaknummer HZ_SLM-2022-123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urg van Rielstraat 23 te Giesbeek, het saneren van asbestdakbeschot</meta:user-defined>
    <meta:user-defined meta:name="DCTERMS.W3CDTF/DCTERMS.available">2022-06-27</meta:user-defined>
    <meta:user-defined meta:name="DCTERMS.W3CDTF/OVERHEIDop.jaargang">2022</meta:user-defined>
    <meta:user-defined meta:name="OVERHEIDop.publicationIssue">288769</meta:user-defined>
    <meta:user-defined meta:name="OVERHEIDop.GmbID/DC.identifier">gmb-2022-288769</meta:user-defined>
    <meta:user-defined meta:name="OVERHEIDop.versieInformatie"/>
  </office:meta>
</office:document-meta>
</file>