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t Walbekerveld 4 te Angerlo,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melding ontvangen voor het verwijderen van asbesthoudende materialen aan de Het Walbekerveld 4 te Angerlo. De melding is geregistreerd onder zaaknummer HZ_SLM-2022-1212.</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76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6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Het Walbekerveld 4 te Angerlo, het verwijderen van asbesthoudende materialen</meta:user-defined>
    <meta:user-defined meta:name="DCTERMS.W3CDTF/DCTERMS.available">2022-06-27</meta:user-defined>
    <meta:user-defined meta:name="DCTERMS.W3CDTF/OVERHEIDop.jaargang">2022</meta:user-defined>
    <meta:user-defined meta:name="OVERHEIDop.publicationIssue">288766</meta:user-defined>
    <meta:user-defined meta:name="OVERHEIDop.GmbID/DC.identifier">gmb-2022-288766</meta:user-defined>
    <meta:user-defined meta:name="OVERHEIDop.versieInformatie"/>
  </office:meta>
</office:document-meta>
</file>