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straat 115a 7471BM Goor, zaaknummer 0000263431, het verbouwen van een appartement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63431</text:p>
            <text:p text:style-name="common-al">Uiterlijke besluitdatum: 07-08-2022</text:p>
            <text:p text:style-name="common-al">Locatie: Grotestraat 115a 7471BM Goor</text:p>
            <text:p text:style-name="common-al">Projectomschrijving: het verbouwen van een appartemen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876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6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6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431</meta:user-defined>
    <meta:user-defined meta:name="DCTERMS.abstract">het verbouwen van een appartement</meta:user-defined>
    <dc:language>nl</dc:language>
    <meta:user-defined meta:name="OVERHEIDop.locatietype/OVERHEIDop.gebiedsmarkering">Punt</meta:user-defined>
    <meta:user-defined meta:name="DC.title">Verlenging beslistermijn omgevingsvergunning, Grotestraat 115a 7471BM Goor, zaaknummer 0000263431, het verbouwen van een appartement, {DATUM VANDAAG}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65</meta:user-defined>
    <meta:user-defined meta:name="OVERHEIDop.GmbID/DC.identifier">gmb-2022-288765</meta:user-defined>
    <meta:user-defined meta:name="OVERHEIDop.versieInformatie"/>
  </office:meta>
</office:document-meta>
</file>