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nneveldweg 14A te Zevenaar, het uitvoer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melding ontvangen voor het uitvoeren van sloopwerkzaamheden aan de Hunneveldweg 14A te Zevenaar. De melding is geregistreerd onder zaaknummer HZ_SLM-2022-117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76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unneveldweg 14A te Zevenaar, het uitvoeren van sloopwerkzaamheden</meta:user-defined>
    <meta:user-defined meta:name="DCTERMS.W3CDTF/DCTERMS.available">2022-06-27</meta:user-defined>
    <meta:user-defined meta:name="DCTERMS.W3CDTF/OVERHEIDop.jaargang">2022</meta:user-defined>
    <meta:user-defined meta:name="OVERHEIDop.publicationIssue">288761</meta:user-defined>
    <meta:user-defined meta:name="OVERHEIDop.GmbID/DC.identifier">gmb-2022-288761</meta:user-defined>
    <meta:user-defined meta:name="OVERHEIDop.versieInformatie"/>
  </office:meta>
</office:document-meta>
</file>