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inderkermis winkelcentrum Leesten 2022 op 9 en 10 september 202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8 mei 2022 is een evenementenvergunning aangevraagd voor Kinderkermis winkelcentrum Leesten 2022 op 9 en 20 september 2022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n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87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Kinderkermis winkelcentrum Leesten 2022 op 9 en 10 september 2022 in Zutph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759</meta:user-defined>
    <meta:user-defined meta:name="OVERHEIDop.GmbID/DC.identifier">gmb-2022-288759</meta:user-defined>
    <meta:user-defined meta:name="OVERHEIDop.versieInformatie"/>
  </office:meta>
</office:document-meta>
</file>