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P 1699 aan de Hoofdweg tussen Siddeburen en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P 1699, voor het kappen van 24 verschillende afgekeurde houtopstanden, </text:p>
            <text:p text:style-name="common-al">Harkstede, Hoofdweg 95, 9617AC, voor het kappen van 1 eik, Hoofdweg 96A, 9617AK, voor het kappen van 1 linde,</text:p>
            <text:p text:style-name="common-al"/>
            <text:p text:style-name="common-al">Slochteren, Hoofdweg 6, 9621AL, voor het kappen van 1 eik, Hoofdweg 32, 9626AL, voor het kappen van 1 eik, Hoofdweg 279, 9621AK, voor het kappen van 1 eik,</text:p>
            <text:p text:style-name="common-al"/>
            <text:p text:style-name="common-al">Scharmer, Hoofdweg 46, 9616TD, voor het kappen van 1 eik, Hoofdweg 57, 9616TB, voor het kappen van 1 eik, Hoofdweg 27, 9616TA, voor het kappen van 1 eik, Hoofdweg 47, 9616TA, voor het kappen van 1 eik, Hoofdweg 34, 9616TD, voor het kappen van 1 eik, Hoofdweg 98, 9616TE, voor het kappen van 1 eik,</text:p>
            <text:p text:style-name="common-al"/>
            <text:p text:style-name="common-al">Kolham, Hoofdweg 13 en 15 en op een open stuk, 9615AA, voor het kappen van 4 eik, Hoofdweg 55, 9615AB, voor het kappen van 1 eik, Hoofdweg 65, 9615AB, voor het kappen van 1 eik, Hoofdweg 68, 9615AD, voor het kappen van 1 eik, Hoofdweg 97, 9615AC, voor het kappen van 1 eik, Hoofdweg 109, 9615AC, voor het kappen van 1 eik, Hoofdweg 157, 9615AD, voor het kappen van 1 eik,</text:p>
            <text:p text:style-name="common-al"/>
            <text:p text:style-name="common-al">Schildwolde, Hoofdweg 49, 9626AB, voor het kappen van 1 es, Hoofdweg 51, 9626AB, voor het kappen van 1 eik, Hoofdweg 77, 9616AB, voor het kappen van 1 Amerikaanse eik, 22 juni 2022 </text:p>
            <text:p text:style-name="common-al">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875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5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5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erceel P 1699 aan de Hoofdweg tussen Siddeburen en Harkstede aanvraag omgevingsvergun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53</meta:user-defined>
    <meta:user-defined meta:name="OVERHEIDop.GmbID/DC.identifier">gmb-2022-288753</meta:user-defined>
    <meta:user-defined meta:name="OVERHEIDop.versieInformatie"/>
  </office:meta>
</office:document-meta>
</file>