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Zwolsewegje 1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5.</text:span>
          </text:p>
            <text:p text:style-name="common-al">Op 27 juni 2022 heeft de gemeente een ontwerpbesluit genomen op de aanvraag omgevingsvergunning voor de locatie Zwolsewegje 124 in Nunspeet. Het besluit betreft het oprichten van twee woningen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In- of Uitrit aanleggen of verander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8 juni 2022.</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74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4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4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werpbesluit op aanvraag omgevingsvergunning Zwolsewegje 124 in Nunspeet</meta:user-defined>
    <meta:user-defined meta:name="DCTERMS.W3CDTF/DCTERMS.available">2022-06-28</meta:user-defined>
    <meta:user-defined meta:name="DCTERMS.W3CDTF/OVERHEIDop.jaargang">2022</meta:user-defined>
    <meta:user-defined meta:name="OVERHEIDop.publicationIssue">288747</meta:user-defined>
    <meta:user-defined meta:name="OVERHEIDop.GmbID/DC.identifier">gmb-2022-288747</meta:user-defined>
    <meta:user-defined meta:name="OVERHEIDop.versieInformatie"/>
  </office:meta>
</office:document-meta>
</file>