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Duintjesveldweg 3, uitbreiding tijdelijk overnachtingen camper plaatsen tijdens F1-2022, verzonden 22 juni 2022, ODIJ-Z-22-1041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874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4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4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Duintjesveldweg 3, uitbreiding tijdelijk overnachtingen camper plaatsen tijdens F1-2022, verzonden 22 juni 2022, ODIJ-Z-22-104178</meta:user-defined>
    <meta:user-defined meta:name="DCTERMS.W3CDTF/DCTERMS.available">2022-06-30</meta:user-defined>
    <meta:user-defined meta:name="DCTERMS.W3CDTF/OVERHEIDop.jaargang">2022</meta:user-defined>
    <meta:user-defined meta:name="OVERHEIDop.publicationIssue">288746</meta:user-defined>
    <meta:user-defined meta:name="OVERHEIDop.GmbID/DC.identifier">gmb-2022-288746</meta:user-defined>
    <meta:user-defined meta:name="OVERHEIDop.versieInformatie"/>
  </office:meta>
</office:document-meta>
</file>