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laverbank 18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2 hebben wij een aanvraag voor een omgevingsvergunning ontvangen. De aanvraag is geregistreerd onder nummer HZ_WABO-22-999. De vergunning is aangevraagd voor een Omgevingsvergunning op locatie Klaverbank 18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1 jun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88745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74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74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Klaverbank 18 te Volendam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8745</meta:user-defined>
    <meta:user-defined meta:name="OVERHEIDop.GmbID/DC.identifier">gmb-2022-288745</meta:user-defined>
    <meta:user-defined meta:name="OVERHEIDop.versieInformatie"/>
  </office:meta>
</office:document-meta>
</file>