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8 kofferbakmarkten op het terrein achter Biesstraat 59 in Heythuysen </text:p>
      <text:section text:name="zakelijke-mededeling_id1-3-2" text:style-name="zakelijke-mededeling">
        <text:section text:name="zakelijke-mededeling-tekst_id1-3-2-1" text:style-name="zakelijke-mededeling-tekst">
          <text:section text:name="tekst_id1-3-2-1-1" text:style-name="tekst">
            <text:p text:style-name="common-al">- Leudalzangers:</text:p>
            <text:p text:style-name="common-al">8 kofferbakmarkten op het terrein achter Biesstraat 59 in Heythuysen op 27 maart, 24 april, 29 mei, 26 juni, 31 juli, 28 augustus, 25 september en 30 oktober 2022 telkens van 9:00 uur tot 15:30 uur. Verzenddatum: 17 januar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8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8 kofferbakmarkten op het terrein achter Biesstraat 59 in Heythuysen</meta:user-defined>
    <meta:user-defined meta:name="DCTERMS.W3CDTF/DCTERMS.available">2022-01-26</meta:user-defined>
    <meta:user-defined meta:name="DCTERMS.W3CDTF/OVERHEIDop.jaargang">2022</meta:user-defined>
    <meta:user-defined meta:name="OVERHEIDop.publicationIssue">28871</meta:user-defined>
    <meta:user-defined meta:name="OVERHEIDop.GmbID/DC.identifier">gmb-2022-28871</meta:user-defined>
    <meta:user-defined meta:name="OVERHEIDop.versieInformatie"/>
  </office:meta>
</office:document-meta>
</file>