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Brouwersgracht 182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TVM Stremmen, 29-7-2022, Brouwersgracht 182 tot 184, Locatie: Brouwersgracht 182H</text:p>
            <text:p text:style-name="common-al">Looptijd :-- t/m 29-07-2022</text:p>
            <text:p text:style-name="common-al">Verzonden naar aanvrager op: 22-06-2022</text:p>
            <text:p text:style-name="common-al">Kenmerk gemeente: Z/22/20482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4823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696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696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48231</meta:user-defined>
    <meta:user-defined meta:name="DCTERMS.abstract">TVM Stremmen, 29-7-2022, Brouwersgracht 182 tot 184, Brouwersgracht 182H</meta:user-defined>
    <dc:language>nl</dc:language>
    <meta:user-defined meta:name="OVERHEIDop.locatietype/OVERHEIDop.gebiedsmarkering">Punt</meta:user-defined>
    <meta:user-defined meta:name="DC.title">Besluit apv vergunning Verleend Brouwersgracht 182H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8696</meta:user-defined>
    <meta:user-defined meta:name="OVERHEIDop.GmbID/DC.identifier">gmb-2022-288696</meta:user-defined>
    <meta:user-defined meta:name="OVERHEIDop.versieInformatie"/>
  </office:meta>
</office:document-meta>
</file>