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Peursumseweg 93a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Peursumseweg 93a Giessenburg</text:p>
            <text:p text:style-name="common-al">Inrichting: 2802 Ontwerpt en Adviseert B.V.</text:p>
            <text:p text:style-name="common-al">Het gaat over het oprichten van een inrichting, betreffende de bouw van een bedrijfsverzamelgebouw met 22 bedrijfsunits, gelegen aan:</text:p>
            <text:p text:style-name="common-al">
            <text:span text:style-name="nadrukvet">Locatie: Peursumseweg 93a te Giessenburg</text:span>
          </text:p>
            <text:p text:style-name="common-al">Datum ontvangst: 13 januari 2022</text:p>
            <text:p text:style-name="common-al">Deze melding is afgehandeld onder zaaknummer Z-22-402831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8869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69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69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Molenlanden Kennisgeving ontvangst activiteitenbesluit milieubeheer Peursumseweg 93a te Giessenburg</meta:user-defined>
    <meta:user-defined meta:name="DCTERMS.W3CDTF/DCTERMS.available">2022-01-25</meta:user-defined>
    <meta:user-defined meta:name="DCTERMS.W3CDTF/OVERHEIDop.jaargang">2022</meta:user-defined>
    <meta:user-defined meta:name="OVERHEIDop.publicationIssue">28869</meta:user-defined>
    <meta:user-defined meta:name="OVERHEIDop.GmbID/DC.identifier">gmb-2022-28869</meta:user-defined>
    <meta:user-defined meta:name="OVERHEIDop.versieInformatie"/>
  </office:meta>
</office:document-meta>
</file>