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Heliotrooprin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69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realiseren van een bedrijfsgebouw nieuwbouw Multi Hub Dordrecht</text:p>
            <text:p text:style-name="common-al">
            <text:span text:style-name="nadrukvet">Locatie: de Heliotroopring Dordrecht</text:span>
          </text:p>
            <text:p text:style-name="common-al">Datum besluit: 20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86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e Heliotroopring Dordrech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61</meta:user-defined>
    <meta:user-defined meta:name="OVERHEIDop.GmbID/DC.identifier">gmb-2022-28861</meta:user-defined>
    <meta:user-defined meta:name="OVERHEIDop.versieInformatie"/>
  </office:meta>
</office:document-meta>
</file>