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Wittenkade 221 en Korte De Witt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Objecten, Stremmen, Korte de
Wittenstraat 7-9, 28-6-2022 tm 16-8-2022, Locatie: De Wittenkade 221 en Korte De Wittenstraat 11</text:p>
            <text:p text:style-name="common-al">Looptijd :-- t/m 16-08-2022</text:p>
            <text:p text:style-name="common-al">Verzonden naar aanvrager op: 22-06-2022</text:p>
            <text:p text:style-name="common-al">Kenmerk gemeente: Z/22/2052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2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0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0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0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2525</meta:user-defined>
    <meta:user-defined meta:name="DCTERMS.abstract">TVM 2 vakken, Objecten, Stremmen, Korte de Wittenstraat 7-9, 28-6-2022 tm 16-8-2022, De Wittenkade 221 en Korte De Wittenstraat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De Wittenkade 221 en Korte De Wittenstraat 11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604</meta:user-defined>
    <meta:user-defined meta:name="OVERHEIDop.GmbID/DC.identifier">gmb-2022-288604</meta:user-defined>
    <meta:user-defined meta:name="OVERHEIDop.versieInformatie"/>
  </office:meta>
</office:document-meta>
</file>