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dorperweg 3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december 2021 een aanvraag voor een omgevingsvergunning ontvangen. Dit betreft het aanleg van een nieuwe passeerstrook ter plaatse van de Nieuwdorperweg 32 in Reeuwijk. De aanvraag is geregistreerd onder kenmerk 202135788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86</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6</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6</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Nieuwdorperweg 32 in Reeuwijk</meta:user-defined>
    <meta:user-defined meta:name="DCTERMS.W3CDTF/DCTERMS.available">2022-01-03</meta:user-defined>
    <meta:user-defined meta:name="DCTERMS.W3CDTF/OVERHEIDop.jaargang">2022</meta:user-defined>
    <meta:user-defined meta:name="OVERHEIDop.publicationIssue">2886</meta:user-defined>
    <meta:user-defined meta:name="OVERHEIDop.GmbID/DC.identifier">gmb-2022-2886</meta:user-defined>
    <meta:user-defined meta:name="OVERHEIDop.versieInformatie"/>
  </office:meta>
</office:document-meta>
</file>