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337 Slimstraat 32 te Udenhout, verbouwen van de woning, 1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37 - I - Slimstraat 3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5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337 Slimstraat 32 te Udenhout, verbouwen van de woning, 18 januari 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9</meta:user-defined>
    <meta:user-defined meta:name="OVERHEIDop.GmbID/DC.identifier">gmb-2022-28859</meta:user-defined>
    <meta:user-defined meta:name="OVERHEIDop.versieInformatie"/>
  </office:meta>
</office:document-meta>
</file>