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nieuwe in- en uitrit voor het realiseren van een extra parkeerplaats op eigen terrein, Franciscanenlaan 5 te Alphen aan den Rijn, V2022/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anciscanenlaan 5 te Alphen aan den Rijn</text:p>
            <text:p text:style-name="common-al">2408 KK</text:p>
            <text:p text:style-name="common-al">V2022/021</text:p>
            <text:p text:style-name="common-al">het aanleggen van een nieuwe in- en uitrit voor het realiseren van een extra parkeerplaats op eigen terrein</text:p>
            <text:p text:style-name="last-al">Datum indiening: 13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85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nieuwe in- en uitrit voor het realiseren van een extra parkeerplaats op eigen terrein, Franciscanenlaan 5 te Alphen aan den Rijn, V2022/021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858</meta:user-defined>
    <meta:user-defined meta:name="OVERHEIDop.GmbID/DC.identifier">gmb-2022-28858</meta:user-defined>
    <meta:user-defined meta:name="OVERHEIDop.versieInformatie"/>
  </office:meta>
</office:document-meta>
</file>