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verlengen van het plaatsen van een hekwerk/depot voor opslag van bestratingsmateriaal (3 jaar), President Kennedylaan 1 te Alphen aan den Rijn, V2022/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esident Kennedylaan 1 te Alphen aan den Rijn</text:p>
            <text:p text:style-name="common-al">2402 NZ</text:p>
            <text:p text:style-name="common-al">V2022/022</text:p>
            <text:p text:style-name="common-al">het tijdelijk verlengen van het plaatsen van een hekwerk/depot voor opslag van bestratingsmateriaal (3 jaar)</text:p>
            <text:p text:style-name="last-al">Datum indiening: 13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5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verlengen van het plaatsen van een hekwerk/depot voor opslag van bestratingsmateriaal (3 jaar), President Kennedylaan 1 te Alphen aan den Rijn, V2022/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57</meta:user-defined>
    <meta:user-defined meta:name="OVERHEIDop.GmbID/DC.identifier">gmb-2022-28857</meta:user-defined>
    <meta:user-defined meta:name="OVERHEIDop.versieInformatie"/>
  </office:meta>
</office:document-meta>
</file>